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list-style-name="LFO2" style:family="paragraph"/>
    <style:style style:name="P12" style:parent-style-name="Standard" style:family="paragraph">
      <style:paragraph-properties fo:margin-left="0.2576in" fo:text-indent="0.4923in">
        <style:tab-stops/>
      </style:paragraph-properties>
    </style:style>
    <style:style style:name="P13" style:parent-style-name="Standard" style:list-style-name="LFO3" style:family="paragraph"/>
    <style:style style:name="P14" style:parent-style-name="Standard" style:family="paragraph">
      <style:paragraph-properties fo:margin-left="0.2576in" fo:text-indent="0.4923in">
        <style:tab-stops/>
      </style:paragraph-properties>
    </style:style>
    <style:style style:name="P15" style:parent-style-name="Standard" style:family="paragraph">
      <style:paragraph-properties fo:margin-left="0.75in">
        <style:tab-stops/>
      </style:paragraph-properties>
    </style:style>
    <style:style style:name="P16" style:parent-style-name="Standard" style:list-style-name="LFO4" style:family="paragraph"/>
    <style:style style:name="T1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list-style-name="LFO5" style:family="paragraph"/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list-style-name="LFO6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list-style-name="LFO7" style:family="paragraph"/>
    <style:style style:name="P23" style:parent-style-name="Standard" style:family="paragraph">
      <style:paragraph-properties fo:margin-left="0.2576in" fo:text-indent="0.4923in">
        <style:tab-stops/>
      </style:paragraph-properties>
    </style:style>
    <style:style style:name="P24" style:parent-style-name="Standard" style:family="paragraph">
      <style:paragraph-properties fo:margin-left="0.2576in" fo:text-indent="0.4923in">
        <style:tab-stops/>
      </style:paragraph-properties>
    </style:style>
    <style:style style:name="P25" style:parent-style-name="Standard" style:list-style-name="LFO8" style:family="paragraph"/>
    <style:style style:name="P26" style:parent-style-name="Standard" style:list-style-name="LFO9" style:family="paragraph"/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list-style-name="LFO10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margin-left="0.4923in">
        <style:tab-stops/>
      </style:paragraph-properties>
    </style:style>
    <style:style style:name="P35" style:parent-style-name="Standard" style:list-style-name="LFO11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0.7423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list-style-name="LFO12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list-style-name="LFO12" style:family="paragraph"/>
    <style:style style:name="P43" style:parent-style-name="Odstavecseseznamem" style:family="paragraph">
      <style:text-properties fo:font-weight="bold" style:font-weight-asian="bold" style:font-weight-complex="bold"/>
    </style:style>
    <style:style style:name="P44" style:parent-style-name="Standard" style:list-style-name="LFO12" style:family="paragraph"/>
    <style:style style:name="P45" style:parent-style-name="Standard" style:family="paragraph">
      <style:paragraph-properties fo:margin-left="0.75in">
        <style:tab-stops/>
      </style:paragraph-properties>
    </style:style>
    <style:style style:name="P46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7" style:parent-style-name="Odstavecseseznamem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margin-left="0.4923in" fo:text-indent="0.0076in">
        <style:tab-stops/>
      </style:paragraph-properties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list-style-name="LFO13" style:family="paragraph"/>
    <style:style style:name="T57" style:parent-style-name="Standardnípísmoodstavce" style:family="text">
      <style:text-properties fo:font-weight="bold" style:font-weight-asian="bold"/>
    </style:style>
    <style:style style:name="P58" style:parent-style-name="Standard" style:list-style-name="LFO13" style:family="paragraph"/>
    <style:style style:name="T59" style:parent-style-name="Standardnípísmoodstavce" style:family="text">
      <style:text-properties fo:font-weight="bold" style:font-weight-asian="bold"/>
    </style:style>
    <style:style style:name="P60" style:parent-style-name="Standard" style:family="paragraph">
      <style:paragraph-properties fo:text-indent="0.4923in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indent="0.4923in"/>
    </style:style>
    <style:style style:name="P86" style:parent-style-name="Standard" style:family="paragraph">
      <style:paragraph-properties fo:text-indent="0.4923in"/>
    </style:style>
    <style:style style:name="P87" style:parent-style-name="Standard" style:family="paragraph">
      <style:paragraph-properties fo:text-indent="0.4923in"/>
    </style:style>
    <style:style style:name="T8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Mateřská škola Nový Kramolín, příspěvková organizace</text:p>
      <text:p text:style-name="P2">Nový Kramolín čp. 13, 344 00 Domažlice</text:p>
      <text:p text:style-name="P3"/>
      <text:p text:style-name="Standard">Směrnice č. …1/2024…….</text:p>
      <text:p text:style-name="Standard"/>
      <text:p text:style-name="Standard"/>
      <text:p text:style-name="Standard"/>
      <text:p text:style-name="Standard"/>
      <text:p text:style-name="P4"><text:tab/><text:s text:c="3"/><text:tab/><text:tab/><text:tab/><text:s text:c="6"/>S M Ě R N I C E</text:p>
      <text:p text:style-name="P5"><text:tab/>o <text:s/>stanovení <text:s/>výše <text:s/>úplaty <text:s/>za <text:s/>předškolní <text:s/>vzdělávání</text:p>
      <text:p text:style-name="P6"><text:s text:c="31"/>dítěte <text:s/>v <text:s/>mateřské <text:s/>škole</text:p>
      <text:p text:style-name="P7"/>
      <text:p text:style-name="P8"/>
      <text:list text:style-name="LFO1" text:continue-numbering="true">
        <text:list-item>
          <text:list>
            <text:list-item>
              <text:list>
                <text:list-item>
                  <text:p text:style-name="P9">Předmět úpravy</text:p>
                </text:list-item>
              </text:list>
            </text:list-item>
          </text:list>
        </text:list-item>
      </text:list>
      <text:p text:style-name="P10"><text:tab/></text:p>
      <text:list text:style-name="LFO2" text:continue-numbering="true">
        <text:list-item>
          <text:list>
            <text:list-item>
              <text:p text:style-name="P11">Ustanovení této směrnice vymezuje stanovení výše úplaty za předškolní</text:p>
            </text:list-item>
          </text:list>
        </text:list-item>
      </text:list>
      <text:p text:style-name="P12">vzdělávání dítěte v mateřské škole.</text:p>
      <text:p text:style-name="Standard"/>
      <text:list text:style-name="LFO3" text:continue-numbering="true">
        <text:list-item>
          <text:list>
            <text:list-item>
              <text:p text:style-name="P13">Směrnice upravuje úplatu za předškolní vzdělávání dítěte v<text:s/>mateřské škole</text:p>
            </text:list-item>
          </text:list>
        </text:list-item>
      </text:list>
      <text:p text:style-name="P14">v souladu s ustanovením §123 zákona č.561/2004 Sb., o předškolním, základním,</text:p>
      <text:p text:style-name="P15">středním, vyšším odborném a jiném vzdělávání (školský zákon), ve znění pozdějších předpisů a v souladu s ustanoveními §6 vyhlášky č.14/2005 Sb., o předškolním vzdělávání, ve znění pozdějších předpisů.</text:p>
      <text:p text:style-name="Standard"/>
      <text:list text:style-name="LFO4" text:continue-numbering="true">
        <text:list-item>
          <text:list>
            <text:list-item>
              <text:p text:style-name="P16">Podle §123 školského zákona stanovuje výši úplaty ředitelka. Podmínky, splatnost úplaty, možnosti snížení úplaty či osvobození od úplaty a nejvyšší možnou výši úplaty upravuje §6 vyhlášky o předškolním vzdělávání č.14/2005 Sb.</text:p>
            </text:list-item>
          </text:list>
        </text:list-item>
      </text:list>
      <text:p text:style-name="Standard"/>
      <text:p text:style-name="Standard"/>
      <text:p text:style-name="Standard"><text:tab/><text:s text:c="7"/><text:span text:style-name="T17">2. Plátci úplaty</text:span></text:p>
      <text:p text:style-name="Standard"><text:s text:c="3"/></text:p>
      <text:list text:style-name="LFO5" text:continue-numbering="true">
        <text:list-item>
          <text:list>
            <text:list-item>
              <text:p text:style-name="P18">Úplatu za předškolní vzdělávání dítěte v mateřské škole hradí zákonný zástupce.</text:p>
            </text:list-item>
          </text:list>
        </text:list-item>
      </text:list>
      <text:p text:style-name="P1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">Výše a splatnost úplaty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list text:style-name="LFO7" text:continue-numbering="true">
        <text:list-item>
          <text:list>
            <text:list-item>
              <text:p text:style-name="P22">Úplatu za celodenní provoz lze stanovit maximálně do výše 50% skutečných prů-</text:p>
            </text:list-item>
          </text:list>
        </text:list-item>
      </text:list>
      <text:p text:style-name="P23">měrných měsíčních neinvestičních nákladů na dítě v mateřské škole v uplynulém</text:p>
      <text:p text:style-name="P24">kalendářním roce s vyjímkou finančních prostředků poskytnutých ze státního rozpočtu.</text:p>
      <text:p text:style-name="Standard"/>
      <text:list text:style-name="LFO8" text:continue-numbering="true">
        <text:list-item>
          <text:list>
            <text:list-item>
              <text:p text:style-name="P25">Úplata se pro příslušný školní rok stanoví pro všechny děti v tomtéž druhu</text:p>
            </text:list-item>
          </text:list>
        </text:list-item>
      </text:list>
      <text:p text:style-name="Standard"><text:s text:c="5"/><text:tab/><text:s text:c="7"/>provozu mateřské školy ve stejné měsíční výši.</text:p>
      <text:p text:style-name="Standard"/>
      <text:list text:style-name="LFO9" text:continue-numbering="true">
        <text:list-item>
          <text:list>
            <text:list-item>
              <text:p text:style-name="P26">V případě omezení nebo<text:s/><text:span text:style-name="T27">přerušení provozu mateřské školy po dobu delší než</text:span></text:p>
            </text:list-item>
          </text:list>
        </text:list-item>
      </text:list>
      <text:p text:style-name="P28"><text:s text:c="6"/><text:tab/><text:s text:c="6"/>5 vyučovacích dnů, bude stanovena výše úplaty poměrně k plné výši úplaty.</text:p>
      <text:p text:style-name="Standard"><text:tab/></text:p>
      <text:list text:style-name="LFO10" text:continue-numbering="true">
        <text:list-item>
          <text:list>
            <text:list-item>
              <text:p text:style-name="P29">V době přerušení provozu mateřské školy<text:s/><text:span text:style-name="T30">v době letních prázdnin,</text:span><text:s/>bude<text:s/>úplata za <text:s/>předškolní vzdělávání<text:s/><text:span text:style-name="T31">prominuta.</text:span></text:p>
            </text:list-item>
          </text:list>
        </text:list-item>
      </text:list>
      <text:p text:style-name="Standard"/>
      <text:p text:style-name="P32"><text:span text:style-name="T33">3.5<text:s/></text:span>Pro dítě, které se v souladu s §34 odst.9 školského zákona nezapočítává do<text:s/><text:tab/><text:tab/><text:s text:c="37"/>počtu dětí v mateřské škole pro účely posouzení souladu s nejvyšším<text:s/><text:tab/><text:tab/><text:s text:c="21"/>povoleným počtem dětí zapsaným v rejstříku škol a školských zařízení, stanoví</text:p>
      <text:p text:style-name="P34">výši úplaty ředitelka mateřské školy, nejvýše však ve výši odpovídající 2/3 výše<text:s/><text:tab/><text:s text:c="20"/>úplaty v příslušném provozu</text:p>
      <text:p text:style-name="Standard"/>
      <text:list text:style-name="LFO11" text:continue-numbering="true">
        <text:list-item>
          <text:list>
            <text:list-item>
              <text:p text:style-name="P35">Vzdělávání v posledním ročníku mateřské školy se poskytuje bezúplatně.</text:p>
            </text:list-item>
          </text:list>
        </text:list-item>
      </text:list>
      <text:p text:style-name="Standard"><text:s text:c="6"/><text:tab/><text:s text:c="6"/>Vzdělávání v mateřské škole se dítěti poskytuje bezúplatně od počátku školního</text:p>
      <text:p text:style-name="P36">roku, který následuje po dni, kdy dítě dosáhne pátého roku věku.<text:s/><text:span text:style-name="T37">Bezplatně je <text:s text:c="2"/>poskytováno i <text:s/>v případě udělení odkladu povinné školní docházky.</text:span></text:p>
      <text:p text:style-name="Standard"/>
      <text:p text:style-name="Standard"><text:s text:c="12"/><text:span text:style-name="T38">3.7.</text:span>Úplata za příslušný kalendářní měsíc<text:s/><text:span text:style-name="T39">je splatná do dvacátého dne</text:span><text:s/>stávajícího</text:p>
      <text:p text:style-name="Standard"><text:s text:c="6"/><text:tab/><text:s text:c="7"/>kalendářního měsíce.</text:p>
      <text:p text:style-name="Standard"/>
      <text:list text:style-name="LFO12" text:continue-numbering="true">
        <text:list-item>
          <text:list>
            <text:list-item>
              <text:p text:style-name="P40">V případě absence dítěte v mateřské škole se úplata nevrací.</text:p>
            </text:list-item>
          </text:list>
        </text:list-item>
      </text:list>
      <text:p text:style-name="P41"/>
      <text:list text:style-name="LFO12" text:continue-numbering="true">
        <text:list-item>
          <text:list>
            <text:list-item>
              <text:p text:style-name="P42"><text:s/>Ředitelka mateřské školy může po předchozím upozornění písemně oznámeném <text:s text:c="2"/>zákonnému zástupci dítěte rozhodnout o ukončení předškolního vzdělávání, <text:s text:c="2"/><text:tab/><text:s text:c="19"/>jestliže zákonný zástupce opakovaně neuhradí úplatu za vzdělávání v mateřské <text:s/><text:tab/><text:s text:c="19"/>škole nebo úplatu za školní stravování ve stanoveném termínu a <text:s/>nedohodne s ředitelkou jiný termín úhrady.<text:tab/></text:p>
            </text:list-item>
          </text:list>
        </text:list-item>
      </text:list>
      <text:p text:style-name="P43"/>
      <text:list text:style-name="LFO12" text:continue-numbering="true">
        <text:list-item>
          <text:list>
            <text:list-item>
              <text:p text:style-name="P44">Plátce uhradí úplatu převodem z účtu, nebo v hotovosti v pokladně mateřské školy u ředitelky.</text:p>
            </text:list-item>
          </text:list>
        </text:list-item>
      </text:list>
      <text:p text:style-name="Odstavecseseznamem"/>
      <text:p text:style-name="P45"><text:tab/><text:tab/><text:tab/><text:tab/><text:tab/><text:tab/><text:tab/><text:tab/><text:tab/><text:tab/></text:p>
      <text:p text:style-name="P46">4. Snížení nebo prominutí úplaty</text:p>
      <text:p text:style-name="P47"/>
      <text:p text:style-name="P48"><text:tab/><text:tab/><text:tab/><text:tab/><text:tab/></text:p>
      <text:p text:style-name="P49"><text:span text:style-name="T50">4.1.<text:s/></text:span><text:span text:style-name="T51">Osvobozen od úplaty je:</text:span><text:span text:style-name="T52"><text:tab/></text:span><text:tab/><text:tab/><text:tab/><text:tab/><text:tab/><text:tab/><text:tab/><text:tab/><text:tab/><text:tab/><text:tab/><text:tab/><text:tab/><text:tab/><text:tab/><text:tab/><text:tab/><text:tab/><text:tab/><text:s text:c="5"/>zákonný zástupce dítěte, který pobírá opakující se dávku pomoci v hmotné nouzi<text:tab/>fyzická osoba, která o dítě osobně pečuje a z důvodu péče o toto dítě pobírá<text:s/>dávky pěstounské péče.<text:tab/></text:p>
      <text:p text:style-name="Standard"/>
      <text:p text:style-name="Standard"><text:tab/><text:span text:style-name="T53">Snížení úplaty je možné v případě, že:</text:span><text:span text:style-name="T54"><text:tab/></text:span></text:p>
      <text:p text:style-name="P55"/>
      <text:list text:style-name="LFO13" text:continue-numbering="true">
        <text:list-item>
          <text:p text:style-name="P56">dítě nedocházelo do MŠ<text:span text:style-name="T57"><text:s/></text:span>ani jeden den v měsíci, z důvodu vyřazení dítěte z kolektivu ze zdravotních důvodů lékařem nebo poradenským zařízením,<text:tab/><text:tab/><text:tab/><text:tab/><text:tab/><text:tab/><text:tab/><text:tab/><text:tab/></text:p>
        </text:list-item>
        <text:list-item>
          <text:p text:style-name="P58"><text:span text:style-name="T59">pokud tuto skutečnost prokáže ředitelce mateřské školy.</text:span><text:tab/><text:tab/><text:tab/><text:tab/><text:tab/><text:tab/><text:tab/><text:tab/><text:tab/><text:tab/><text:tab/><text:tab/><text:tab/><text:tab/><text:tab/><text:tab/><text:tab/></text:p>
        </text:list-item>
      </text:list>
      <text:p text:style-name="P60"><text:s text:c="3"/><text:span text:style-name="T61">4.2.</text:span><text:tab/><text:s text:c="10"/>Zákonný zástupce musí o snížení nebo prominutí úplaty požádat sám na<text:s/><text:tab/><text:tab/><text:tab/><text:s text:c="10"/>formuláři mateřské školy. Ředitelka školy rozhoduje na základě této písemné<text:s/><text:tab/><text:tab/><text:s text:c="10"/>žádosti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62">5. Stanovení výše úplaty na období – školní rok 2023/24</text:span><text:tab/><text:tab/><text:tab/><text:tab/><text:tab/><text:tab/><text:tab/><text:tab/><text:tab/><text:tab/><text:tab/><text:tab/><text:tab/><text:tab/><text:tab/><text:tab/><text:tab/><text:s text:c="5"/><text:span text:style-name="T63">5.1.</text:span><text:span text:style-name="T64"><text:tab/></text:span><text:span text:style-name="T65"><text:tab/></text:span>Na období – školní rok 2023/24 stanovuje ředitelka mateřské školy výši<text:s/><text:tab/><text:tab/><text:tab/><text:tab/>úplaty za předškolní vzdělávání v mateřské škole ve výši<text:s/><text:span text:style-name="T66">300,- Kč.</text:span><text:tab/><text:tab/><text:tab/><text:tab/><text:tab/><text:tab/><text:tab/><text:tab/><text:tab/><text:tab/><text:tab/><text:tab/><text:tab/><text:tab/><text:tab/><text:s text:c="6"/><text:span text:style-name="T67">5.2.</text:span><text:tab/>Zákonnému zástupci dítěte, kterému bylo vydáno rozhodnutí o snížení úplaty<text:s/><text:tab/><text:tab/><text:tab/>za předškolní vzdělávání v mateřské škole ve výši<text:s/><text:span text:style-name="T68">150,- Kč.</text:span><text:tab/><text:tab/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</text:span><text:span text:style-name="T82"><text:tab/></text:span><text:span text:style-name="T83"><text:tab/><text:s text:c="10"/>6. <text:s text:c="2"/>Účinnost</text:span><text:tab/><text:tab/><text:tab/><text:tab/><text:tab/><text:tab/><text:tab/><text:tab/><text:tab/><text:tab/><text:tab/><text:tab/><text:tab/><text:tab/><text:tab/><text:tab/><text:tab/><text:tab/><text:tab/><text:tab/><text:tab/><text:tab/><text:tab/><text:s text:c="7"/><text:span text:style-name="T84">6.1.</text:span>Účinnosti tato směrnice nabývá dnem 1. 9. 2024<text:tab/></text:p>
      <text:p text:style-name="P85"/>
      <text:p text:style-name="P86"><text:s text:c="14"/>Tato směrnice ruší platnost směrnice č. 1/2023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7">V Novém Kramolíně dne 30. 6. 2024<text:tab/><text:tab/><text:tab/>….................................................<text:tab/><text:tab/><text:tab/><text:tab/><text:tab/><text:tab/><text:tab/><text:tab/><text:tab/><text:s text:c="8"/>Bartoníková Zdeňka<text:tab/><text:tab/><text:tab/><text:tab/><text:tab/><text:tab/><text:tab/><text:tab/><text:tab/><text:tab/><text:s text:c="13"/>ředitelka školy<text:tab/><text:tab/><text:tab/><text:tab/><text:tab/><text:tab/><text:s/><text:tab/><text:tab/><text:tab/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3LVL1" style:family="text">
      <style:text-properties style:font-name="Times New Roman" style:font-name-asian="Arial Unicode MS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ňka Bartoníková</dc:creator>
    <meta:creation-date>2017-07-25T21:58:00Z</meta:creation-date>
    <dc:date>2024-08-26T08:30:00Z</dc:date>
    <meta:print-date>2023-09-13T09:32:00Z</meta:print-date>
    <meta:template xlink:href="Normal" xlink:type="simple"/>
    <meta:editing-cycles>22</meta:editing-cycles>
    <meta:editing-duration>PT13500S</meta:editing-duration>
    <meta:document-statistic meta:page-count="1" meta:paragraph-count="9" meta:word-count="689" meta:character-count="4747" meta:row-count="33" meta:non-whitespace-character-count="4067"/>
  </office:meta>
</office:document-meta>
</file>